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. 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9/09/2024, 11:40 SEI/PMG - 0929575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E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- SESE/SESE08/SESE08.0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6 de setembro de 2024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 Nº 0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O TERMO DE COLABORAÇÃO Nº 000424/2024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DALIDADE: Educação Básica / Educação Infantil - Creche c Pré-Escola PROCESSO SEI Nº: 1118.2024/0028966-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ES: Município de Guarulhos c ONG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ires - Unid. 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DO TERMO DE APOSTILAMENTO: ATUALIZAÇÃO DE CNPJ E DA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ANCÁRI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Q Secretário de Educação — Alex Viterale de Sousa, promove o pres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, a fim de fazer constar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 Colaboração nº 000424/2024-SESE08-RPP, 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 Tº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de se lê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“A colaboração técnica e financeira visando disciplinar os esforços conjuntos a serem realizados pelo Município e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, para o desenvolvimento complementar da educação públic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ratuita prestada pela Rede Municipal de Guarulhos, 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dalidade “Educação Básica / Educação Infantil — Creche c Pré-Escola”, na Unidade sito a Rua Aurora do Norte, 115 — Vila Barros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- CNPJ 28.751.388/0001-81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eia-s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"A colaboração técnica € financeira visando disciplinar os esforços conjuntos a serem realizados pelo Municipio e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o desenvolvimento complementar da cducação pública e gratui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tada pela Rede Municipal de Guarulhos,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fantil — Creche”, na Unidade sito a Rua Seis. nº 423 — Sitio São Francisco — Guarulhos — SP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 “Educação Básica / Educação 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NPJ 28.751.388/0003-4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de se lê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.11.1. - D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 Instituição Bancária: Banco do Brasil Fed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gência: 7052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 Corrente: 26.545-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cia-s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.11.1.- D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ição Bancária: Banco do Bras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gência: 7052-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a Corrente: 26767-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«documento. imprimir wob&amp;acao, origem=arvare, visualizar&amp;l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=112918... 1/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ttps:sei guarulhos. sp.gov.briseilwob!controlador php fac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nta Digital 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Scam 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l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ison Di gi talizado com Canscanne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9/09/2024, 11:40 SEI/PMG - 0929575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2º « Permanecem inalteradas as demais 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assinado eletronicamente por Alex Viterale de Sousa, Secretá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Educação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/09/2024, às 10:44, conforme art. 1º, III, "b", da Lei 11.419/2006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nercat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 A autenticidade do documento pode ser conferida no si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A ; a CM http://www.trf4.jus.br/trfd/processos/verifica.php informando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e código CRC Ad15362C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ódigo verificador 0929575 e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118.2024/0028966-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itpsJisel guarulhos.sp.gov.briseuwebicontrolador.php?acao=documen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rimir web&amp;acao, origems=arvore visualizar&amp;id documento=112918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e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nsca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Scam n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929575v2</text:span>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o 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lame D gitalizado com Canscamner</text:span></text:p>
          </table:table-cell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4-12-12T15:56:53Z</meta:creation-date>
    <dc:date>2024-12-12T14:56:54Z</dc:date>
    <meta:editing-duration>PT0S</meta:editing-duration>
  </office:meta>
</office:document-meta>
</file>